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9, John Lijsenstraat 49, 2321 Hoogstraten (Meer)</text:span>
          </text:p>
            <text:p text:style-name="common-al">uitbreiden van metaalverwerkend 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07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7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7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070</meta:user-defined>
    <meta:user-defined meta:name="OVERHEIDop.GmbID/DC.identifier">gmb-2019-105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