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lozen in de bodem of de riolering, Dr. C. Lely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94957</text:p>
            <text:p text:style-name="common-al">Datum indiening: 10 april 2019</text:p>
            <text:p text:style-name="common-al">Omschrijving: lozen in de bodem of de riolering</text:p>
            <text:p text:style-name="common-al">Adres: Dr. C. Lelyweg 31 </text:p>
            <text:p text:style-name="common-al">Besluit: Melding volledig</text:p>
            <text:p text:style-name="common-al">Datum ondertekening: 18 april 2019</text:p>
            <text:p text:style-name="common-al">Datum verzending: 18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06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6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6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lozen in de bodem of de riolering, Dr. C. Lelyweg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069</meta:user-defined>
    <meta:user-defined meta:name="OVERHEIDop.GmbID/DC.identifier">gmb-2019-105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H 31</meta:user-defined>
    <meta:user-defined meta:name="OVERHEIDop.woonplaats">Arnhem</meta:user-defined>
    <meta:user-defined meta:name="OVERHEIDop.straatnaam">Dr. C. Lely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923 443445</meta:user-defined>
    <meta:user-defined meta:name="OVERHEIDop.versieInformatie"/>
  </office:meta>
</office:document-meta>
</file>