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Luttekestraat 14 en 16 (zaaknummer 554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kestraat 14 en 16 </text:span>
            <text:span text:style-name="nadrukvet">(Rijksmonument)</text:span> – voor het wijzigen van de voorgevel en een inpandige constructieve doorvoer, verzonden op 29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06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6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6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oorgevel, Luttekestraat 14 en 16 (zaaknummer 554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68</meta:user-defined>
    <meta:user-defined meta:name="OVERHEIDop.GmbID/DC.identifier">gmb-2019-10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R 14</meta:user-defined>
    <meta:user-defined meta:name="OVERHEIDop.woonplaats">Zwolle</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00 502922</meta:user-defined>
    <meta:user-defined meta:name="OVERHEIDop.versieInformatie"/>
  </office:meta>
</office:document-meta>
</file>