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Verlengde Frederikstraat 13 a, 9724 NC Groningen – omzetten 3 wooneenheden naar 2 wooneenheden (26 april, 201908481)</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06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6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6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Verlengde Frederikstraat 13 a, 9724 NC Groningen – omzetten 3 wooneenheden naar 2 wooneenheden (26 april, 2019084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061</meta:user-defined>
    <meta:user-defined meta:name="OVERHEIDop.GmbID/DC.identifier">gmb-2019-1050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NC 13a</meta:user-defined>
    <meta:user-defined meta:name="OVERHEIDop.woonplaats">Groningen</meta:user-defined>
    <meta:user-defined meta:name="OVERHEIDop.straatnaam">Verlengde Frederi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47 581104</meta:user-defined>
    <meta:user-defined meta:name="OVERHEIDop.versieInformatie"/>
  </office:meta>
</office:document-meta>
</file>