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25 (plaatsen handelsreclame); 514080; 04-01-2019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0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25 (plaatsen handelsreclame); 514080; 04-01-2019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06</meta:user-defined>
    <meta:user-defined meta:name="OVERHEIDop.GmbID/DC.identifier">gmb-2019-1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W 125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5 469784</meta:user-defined>
    <meta:user-defined meta:name="OVERHEIDop.versieInformatie"/>
  </office:meta>
</office:document-meta>
</file>