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uiten inrichtingen lozen in de bodem of de riolering, Johan de Wittlaan 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95479</text:p>
            <text:p text:style-name="common-al">Datum indiening: 16 april 2019</text:p>
            <text:p text:style-name="common-al">Omschrijving: buiten inrichtingen lozen in de bodem of de riolering </text:p>
            <text:p text:style-name="common-al">Adres: Johan de Wittlaan 316 </text:p>
            <text:p text:style-name="common-al">Besluit: Melding volledig</text:p>
            <text:p text:style-name="common-al">Datum ondertekening: 18 april 2019</text:p>
            <text:p text:style-name="common-al">Datum verzending: 18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05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5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5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buiten inrichtingen lozen in de bodem of de riolering, Johan de Wittlaan 3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058</meta:user-defined>
    <meta:user-defined meta:name="OVERHEIDop.GmbID/DC.identifier">gmb-2019-105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WZ 316</meta:user-defined>
    <meta:user-defined meta:name="OVERHEIDop.woonplaats">Arnhem</meta:user-defined>
    <meta:user-defined meta:name="OVERHEIDop.straatnaam">Johan de Wittlaan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41 443490</meta:user-defined>
    <meta:user-defined meta:name="OVERHEIDop.versieInformatie"/>
  </office:meta>
</office:document-meta>
</file>