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drijfswoning naar plattelandswoning, Albert van 't Hartweg 39, 2665 MJ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148   Albert van 't Hartweg 39, 2665 MJ Bleiswijk.        </text:p>
            <text:p text:style-name="common-al">Het wijzigen van de bedrijfswoning naar plattelandswoning (verzonden 24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50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edrijfswoning naar plattelandswoning, Albert van 't Hartweg 39, 2665 MJ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56</meta:user-defined>
    <meta:user-defined meta:name="OVERHEIDop.GmbID/DC.identifier">gmb-2019-105056</meta:user-defined>
    <meta:user-defined meta:name="OVERHEID.TaxonomieBeleidsagenda/OVERHEID.category">Ruimte en infrastructuur | Organisatie en beleid</meta:user-defined>
    <meta:user-defined meta:name="OVERHEIDop.referentienummer">45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MJ 39</meta:user-defined>
    <meta:user-defined meta:name="OVERHEIDop.woonplaats">Bleiswijk</meta:user-defined>
    <meta:user-defined meta:name="OVERHEIDop.straatnaam">Albert van 't Hart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159 449214</meta:user-defined>
    <meta:user-defined meta:name="OVERHEIDop.versieInformatie"/>
  </office:meta>
</office:document-meta>
</file>