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1030 voor een ontheffing APV/bijzondere wetten voor het plaatsen van spandoeken in de periode 1 mei 2019 tot en met 30 september 2019 op 9 locaties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0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55</meta:user-defined>
    <meta:user-defined meta:name="OVERHEIDop.GmbID/DC.identifier">gmb-2019-10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B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6.01 446268.77</meta:user-defined>
    <meta:user-defined meta:name="OVERHEIDop.versieInformatie"/>
  </office:meta>
</office:document-meta>
</file>