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intrekken van een WM-vergunning - Krakkedel 40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Ingetrokken vergunningen </text:span>
          </text:p>
            <text:p text:style-name="common-al">Zaakid: 195269073</text:p>
            <text:p text:style-name="common-al">Omschrijving: intrekken van een WM-vergunning</text:p>
            <text:p text:style-name="common-al">Adres: Krakkedel 40A Doornenburg</text:p>
            <text:p text:style-name="common-al">Activiteit: Omgevingsvergunning onderdeel milieu art 2.1 lid 1e Wabo</text:p>
            <text:p text:style-name="common-al">Besluit: Vergunning ingetrokken</text:p>
            <text:p text:style-name="common-al">Datum ondertekening: 23 april 2019</text:p>
            <text:p text:style-name="common-al">Datum verzending: 23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intrekken van een WM-vergunning - Krakkedel 40A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54</meta:user-defined>
    <meta:user-defined meta:name="OVERHEIDop.GmbID/DC.identifier">gmb-2019-105054</meta:user-defined>
    <meta:user-defined meta:name="OVERHEID.TaxonomieBeleidsagenda/OVERHEID.category">Bestuur | Organisatie en beleid</meta:user-defined>
    <meta:user-defined meta:name="OVERHEIDop.referentienummer">195269073</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40</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66 434711</meta:user-defined>
    <meta:user-defined meta:name="OVERHEIDop.versieInformatie"/>
  </office:meta>
</office:document-meta>
</file>