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Ouderen in het Sonnetj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april 2019 besloten tijdelijke verkeersmaatregelen te treffen t.b.v. de activiteit “Ouderen in het Sonnetje” op zondag 2 juni 2019 vanaf 12:00 uur tot 18:00 uur. </text:p>
            <text:p text:style-name="common-al">De tijdelijke verkeersmaatregelen bestaan uit: </text:p>
            <text:p text:style-name="common-al">Wegafsluiting: Op zondag 2 juni 2019 tussen 12:00 uur en 18:00 uur is het weggedeelte vanaf de aansluiting met de fietsoversteek naar de Nieuwstraat tot aan de aansluiting met de Torenstraat (weggedeelte gelegen aan de achterzijde van Markt 9) afgesloten voor alle verkeer in beide richtingen.</text:p>
            <text:p text:style-name="common-al">Ontheffing eenrichtingsverkeer: Het weggedeelte vanaf de aansluiting met de Nieuwstraat tot en met het parkeerterrein gelegen achter de Kerktoren is in twee richtingen te gebruiken</text:p>
            <text:p text:style-name="common-al">
            <text:span text:style-name="nadrukvet"/>
          </text:p>
            <text:p text:style-name="common-al">
            <text:span text:style-name="nadrukvet">Ter inzage</text:span>
          </text:p>
            <text:p text:style-name="common-al">Het besluit ligt zes weken ter inzage bij de afdeling Dienstverlening in het gemeentehuis.</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505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Ouderen in het Sonnet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51</meta:user-defined>
    <meta:user-defined meta:name="OVERHEIDop.GmbID/DC.identifier">gmb-2019-10505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AP 3</meta:user-defined>
    <meta:user-defined meta:name="OVERHEIDop.woonplaats">Son en Breugel</meta:user-defined>
    <meta:user-defined meta:name="OVERHEIDop.straatnaam">Torenstraat</meta:user-defined>
    <meta:user-defined meta:name="OVERHEID.PostcodeHuisnummer/OVERHEIDop.postcodeHuisnummer">5691AR 9</meta:user-defined>
    <meta:user-defined meta:name="OVERHEIDop.straatnaam">Markt</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2443 391300</meta:user-defined>
    <meta:user-defined meta:name="OVERHEID.EPSG28992/DC.spatial">162391 391305</meta:user-defined>
    <meta:user-defined meta:name="OVERHEIDop.versieInformatie"/>
  </office:meta>
</office:document-meta>
</file>