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Amelinklaan 10, 12 en 14 en Bouwhuislaan 11, 13, 17 en 19</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melding ontvangen voor activiteiten waarvoor geen vergunningplicht geldt op locatie Amelinklaan 10, 12 en 14 en Bouwhuislaan 11, 13, 17 en 19. De melding is geregistreerd onder zaaknummer V-2019-2430.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504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4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4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randveilig gebruik (Bouwbesluit 2012)  Amelinklaan 10, 12 en 14 en Bouwhuislaan 11, 13, 17 en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5048</meta:user-defined>
    <meta:user-defined meta:name="OVERHEIDop.GmbID/DC.identifier">gmb-2019-10504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4GB 13</meta:user-defined>
    <meta:user-defined meta:name="OVERHEID.PostcodeHuisnummer/OVERHEIDop.postcodeHuisnummer">7524GB 19</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9173.13 473879.53</meta:user-defined>
    <meta:user-defined meta:name="OVERHEID.EPSG28992/DC.spatial">259208.38 473845.4</meta:user-defined>
    <meta:user-defined meta:name="OVERHEID.EPSG28992/DC.spatial">259185.3 473852.01</meta:user-defined>
    <meta:user-defined meta:name="OVERHEID.EPSG28992/DC.spatial">259171.08 473907.71</meta:user-defined>
    <meta:user-defined meta:name="OVERHEIDop.versieInformatie"/>
  </office:meta>
</office:document-meta>
</file>