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oprichten van een horecabedrijf, Stadsblokkenweg Kad. sect: E nr: 2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90786</text:p>
            <text:p text:style-name="common-al">AIM-nummer: A6mp7y7ydr1</text:p>
            <text:p text:style-name="common-al">Datum indiening: 19 februari 2019</text:p>
            <text:p text:style-name="common-al">Omschrijving: oprichten van een horecabedrijf </text:p>
            <text:p text:style-name="common-al">Adres: Stadsblokkenweg Kad. sect: E nr: 2499</text:p>
            <text:p text:style-name="common-al">Besluit: Melding volledig</text:p>
            <text:p text:style-name="common-al">Datum ondertekening: 18 april 2019</text:p>
            <text:p text:style-name="common-al">Datum verzending: 19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04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4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4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oprichten van een horecabedrijf, Stadsblokkenweg Kad. sect: E nr: 24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047</meta:user-defined>
    <meta:user-defined meta:name="OVERHEIDop.GmbID/DC.identifier">gmb-2019-105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G 3</meta:user-defined>
    <meta:user-defined meta:name="OVERHEIDop.woonplaats">Arnhem</meta:user-defined>
    <meta:user-defined meta:name="OVERHEIDop.straatnaam">Stadsblokken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14 443338</meta:user-defined>
    <meta:user-defined meta:name="OVERHEIDop.versieInformatie"/>
  </office:meta>
</office:document-meta>
</file>