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Scouting NaarHuys, Almelose Kanaal 23 (zaaknummer 2677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pril 2019, is een evenementenvergunning verleend voor het houden van een open dag scouting op <text:span text:style-name="nadrukvet">25 mei 2019</text:span> aan het <text:span text:style-name="nadrukvet">Almelose Kanaal 23</text:span>.</text:p>
            <text:p text:style-name="common-al">Met ontheffing geluidversterkende apparatuur onderstaande regel er bij laten staan. Anders deze zin verwijdere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Scouting NaarHuys, Almelose Kanaal 23 (zaaknummer 267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46</meta:user-defined>
    <meta:user-defined meta:name="OVERHEIDop.GmbID/DC.identifier">gmb-2019-105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23</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75 502437</meta:user-defined>
    <meta:user-defined meta:name="OVERHEIDop.versieInformatie"/>
  </office:meta>
</office:document-meta>
</file>