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itvoeren van werkzaamheden nabij een gasleiding, Zuiderparklaan en Oudelandselaan, Lans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43498   Het uitvoeren van werkzaamheden nabij een gasleiding op de volgende locaties: </text:p>
            <text:p text:style-name="common-al">-De rotonde ‘Zuiderparklaan’ sectie B nummer 4081, Bergschenhoek; </text:p>
            <text:p text:style-name="common-al">-De rotonde ‘Randweg west’, sectie B nummers 8593, 8402, 8156 en 7659, Bergschenhoek.</text:p>
            <text:p text:style-name="common-al">Het kappen van een boom bij de rotonde ‘Zuiderparklaan’, sectie B nummer 7780, Bergschenhoek. </text:p>
            <text:p text:style-name="common-al">Het kappen van 5 bomen nabij de rotonde ‘Oudelandselaan’, sectie C nummer 5962, Berkel en Rodenrijs (verzonden 24-04-2019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504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04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voeren van werkzaamheden nabij een gasleiding, Zuiderparklaan en Oudelandselaan, Lansing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045</meta:user-defined>
    <meta:user-defined meta:name="OVERHEIDop.GmbID/DC.identifier">gmb-2019-10504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op.referentienummer">43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2AC 23</meta:user-defined>
    <meta:user-defined meta:name="OVERHEIDop.woonplaats">Bergschenhoek</meta:user-defined>
    <meta:user-defined meta:name="OVERHEIDop.straatnaam">Zuiderparklaan</meta:user-defined>
    <meta:user-defined meta:name="OVERHEID.PostcodeHuisnummer/OVERHEIDop.postcodeHuisnummer">2652CJ 85</meta:user-defined>
    <meta:user-defined meta:name="OVERHEIDop.woonplaats">Berkel en Rodenrijs</meta:user-defined>
    <meta:user-defined meta:name="OVERHEIDop.straatnaam">Oudelandselaa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3785 444432</meta:user-defined>
    <meta:user-defined meta:name="OVERHEID.EPSG28992/DC.spatial">92103 445702</meta:user-defined>
    <meta:user-defined meta:name="OVERHEIDop.versieInformatie"/>
  </office:meta>
</office:document-meta>
</file>