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voor verkoop bloemen en Planten, Marktplein 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verleend</text:p>
            <text:p text:style-name="common-al">Datum verzonden: 24 april 2019</text:p>
            <text:p text:style-name="common-al">Periode: op vrijdag van 1 mei 2019 tot 1 mei 2020 </text:p>
            <text:p text:style-name="common-al">Locatie: Marktplein in Brummen</text:p>
            <text:p text:style-name="common-al">Registratienummer: Z031002</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common-al"/>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rummen, 1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504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4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4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standplaatsvergunning voor verkoop bloemen en Planten, Marktplein te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42</meta:user-defined>
    <meta:user-defined meta:name="OVERHEIDop.GmbID/DC.identifier">gmb-2019-1050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A 5a</meta:user-defined>
    <meta:user-defined meta:name="OVERHEIDop.woonplaats">Brummen</meta:user-defined>
    <meta:user-defined meta:name="OVERHEIDop.straatnaam">Markt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15 455735</meta:user-defined>
    <meta:user-defined meta:name="OVERHEIDop.versieInformatie"/>
  </office:meta>
</office:document-meta>
</file>