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stenen muur door een houten schutting en het verplaatsen van een poort naar de achterzijde, Prins Hendrikstraat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ED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Prins Hendrikstraat 30 Alkmaar:</text:span>
            </text:span> het vervangen van een stenen muur door een houten schutting en het verplaatsen van een poort naar de achterzijde </text:p>
            <text:p text:style-name="common-al">Datum ontvangst: 24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504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4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4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stenen muur door een houten schutting en het verplaatsen van een poort naar de achterzijde, Prins Hendrikstraat 3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040</meta:user-defined>
    <meta:user-defined meta:name="OVERHEIDop.GmbID/DC.identifier">gmb-2019-105040</meta:user-defined>
    <meta:user-defined meta:name="OVERHEID.TaxonomieBeleidsagenda/OVERHEID.category">Ruimte en infrastructuur | Organisatie en beleid</meta:user-defined>
    <meta:user-defined meta:name="OVERHEIDop.referentienummer">1814ED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ED 30</meta:user-defined>
    <meta:user-defined meta:name="OVERHEIDop.woonplaats">Alkmaar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336 515708</meta:user-defined>
    <meta:user-defined meta:name="OVERHEIDop.versieInformatie"/>
  </office:meta>
</office:document-meta>
</file>