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orpsweg 45 te Onnen, 9755 PB Groningen – het slopen van een woning tbv nieuwbouw (ontvangen 16-4-2019, dossiernummer 20190083H)</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037</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7</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037</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orpsweg 45 te Onnen, 9755 PB Groningen – het slopen van een woning tbv nieuwbouw (ontvangen 16-4-2019, dossiernummer 20190083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037</meta:user-defined>
    <meta:user-defined meta:name="OVERHEIDop.GmbID/DC.identifier">gmb-2019-10503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55PB 45</meta:user-defined>
    <meta:user-defined meta:name="OVERHEIDop.woonplaats">Onnen</meta:user-defined>
    <meta:user-defined meta:name="OVERHEIDop.straatnaam">Dorp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949 575022</meta:user-defined>
    <meta:user-defined meta:name="OVERHEIDop.versieInformatie"/>
  </office:meta>
</office:document-meta>
</file>