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 (Schouwburgplein, singels en wandelgebiede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Venrayse Singelloop d.d. 06-10-2019</text:p>
            <text:p text:style-name="common-al">
            <text:span text:style-name="nadrukvet">Locatie:</text:span> Schouwburgplein, singels en wandelgebieden te Venray</text:p>
            <text:p text:style-name="common-al">
            <text:span text:style-name="nadrukvet">Kenmerk:</text:span> EV-2019-059</text:p>
            <text:p text:style-name="common-al">Meer informatie over evenement: https://www.venraysesingelloop.nl/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503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vraag (Schouwburgplein, singels en wandelgebieden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34</meta:user-defined>
    <meta:user-defined meta:name="OVERHEIDop.GmbID/DC.identifier">gmb-2019-105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 1b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22.67 393056.95</meta:user-defined>
    <meta:user-defined meta:name="OVERHEIDop.versieInformatie"/>
  </office:meta>
</office:document-meta>
</file>