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zetsstrijderslaan 142, 9727 CJ Groningen – verwijderen asbesth. vinyltegels en lijmlaag bron m1 (ontvangstdatum 15-04-2019, dossiernummer 2019714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zetsstrijderslaan 142, 9727 CJ Groningen – verwijderen asbesth. vinyltegels en lijmlaag bron m1 (ontvangstdatum 15-04-2019, dossiernummer 201971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33</meta:user-defined>
    <meta:user-defined meta:name="OVERHEIDop.GmbID/DC.identifier">gmb-2019-1050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J 140</meta:user-defined>
    <meta:user-defined meta:name="OVERHEIDop.woonplaats">Groningen</meta:user-defined>
    <meta:user-defined meta:name="OVERHEIDop.straatnaam">Verzetsstrij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9 580740</meta:user-defined>
    <meta:user-defined meta:name="OVERHEIDop.versieInformatie"/>
  </office:meta>
</office:document-meta>
</file>