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Dr. Ramaerlaan 1 in Castricum, het plaatsen van een blokhut 25 april 2019 (WABO19002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Castricum. Binnen zes weken na 26 april 2019 kunnen belanghebbenden een bezwaarschrift indienen bij het college van Castricum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05031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031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031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Castricum, verleende Omgevingsvergunning (regulier), Dr. Ramaerlaan 1 in Castricum, het plaatsen van een blokhut 25 april 2019 (WABO1900220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5031</meta:user-defined>
    <meta:user-defined meta:name="OVERHEIDop.GmbID/DC.identifier">gmb-2019-105031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1KV 1</meta:user-defined>
    <meta:user-defined meta:name="OVERHEIDgvop.Informatietype/DC.type">Beschikkingen | afhandelin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5371.17 508180.93</meta:user-defined>
    <meta:user-defined meta:name="OVERHEIDop.versieInformatie"/>
  </office:meta>
</office:document-meta>
</file>