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R. Mezouri, Hoge Vijver 2,  2923 VP,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Mezouri, R.</text:p>
            <text:p text:style-name="common-al">
            <text:span text:style-name="nadrukvet">
              <text:span text:style-name="nadrukvet">Adres</text:span>
            </text:span>Hoge Vijver 2</text:p>
            <text:p text:style-name="common-al">
            <text:span text:style-name="nadrukvet">postcode </text:span> 2923 VP</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30 april 2019</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503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3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3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R. Mezouri, Hoge Vijver 2,  2923 VP, Krimpen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030</meta:user-defined>
    <meta:user-defined meta:name="OVERHEIDop.GmbID/DC.identifier">gmb-2019-10503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3VP 24</meta:user-defined>
    <meta:user-defined meta:name="OVERHEIDop.woonplaats">Krimpen aan den IJssel</meta:user-defined>
    <meta:user-defined meta:name="OVERHEIDop.straatnaam">Hoge Vijver</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2045 436258</meta:user-defined>
    <meta:user-defined meta:name="OVERHEIDop.versieInformatie"/>
  </office:meta>
</office:document-meta>
</file>