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tersweide 18 Horst, verleende vergunning op basis van de Algemene Plaatselijke Verordening (besluitdatum 29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lantaarnpaalborden t.b.v. Europese Parlementsverkiezingen van 23 mei 2019door SP Horst aan de Maa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02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tersweide 18 Horst, verleende vergunning op basis van de Algemene Plaatselijke Verordening (besluitdatum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29</meta:user-defined>
    <meta:user-defined meta:name="OVERHEIDop.GmbID/DC.identifier">gmb-2019-1050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J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830.82 385578.1</meta:user-defined>
    <meta:user-defined meta:name="OVERHEIDop.versieInformatie"/>
  </office:meta>
</office:document-meta>
</file>