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veranda aan de woning op de locatie Gaspeldoorn 31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april 2019</text:p>
            <text:p text:style-name="common-al">Locatie: Gaspeldoorn 31 in Eerbeek</text:p>
            <text:p text:style-name="common-al">Voor: het bouwen van een veranda aan de woning</text:p>
            <text:p text:style-name="common-al">Activiteit(en): Bouwen</text:p>
            <text:p text:style-name="common-al">Registratienummer: SXO-2019-0427 </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502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2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2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veranda aan de woning op de locatie Gaspeldoorn 31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28</meta:user-defined>
    <meta:user-defined meta:name="OVERHEIDop.GmbID/DC.identifier">gmb-2019-105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PE 31</meta:user-defined>
    <meta:user-defined meta:name="OVERHEIDop.woonplaats">Eerbeek</meta:user-defined>
    <meta:user-defined meta:name="OVERHEIDop.straatnaam">Gaspeldoor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631 458494</meta:user-defined>
    <meta:user-defined meta:name="OVERHEIDop.versieInformatie"/>
  </office:meta>
</office:document-meta>
</file>