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izerweg 128, 9727 AN Groningen – asbestsanering trafostation (ontvangstdatum 18-04-2019, dossiernummer 2019715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02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2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2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izerweg 128, 9727 AN Groningen – asbestsanering trafostation (ontvangstdatum 18-04-2019, dossiernummer 2019715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27</meta:user-defined>
    <meta:user-defined meta:name="OVERHEIDop.GmbID/DC.identifier">gmb-2019-1050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N 128</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36 580857</meta:user-defined>
    <meta:user-defined meta:name="OVERHEIDop.versieInformatie"/>
  </office:meta>
</office:document-meta>
</file>