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erfafscheiding, Zeglis 59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J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eglis 59 F Alkmaar</text:span>
            </text:span>: het legaliseren van een erfafscheiding </text:p>
            <text:p text:style-name="common-al">Datum ontvangst: 24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erfafscheiding, Zeglis 59 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25</meta:user-defined>
    <meta:user-defined meta:name="OVERHEIDop.GmbID/DC.identifier">gmb-2019-105025</meta:user-defined>
    <meta:user-defined meta:name="OVERHEID.TaxonomieBeleidsagenda/OVERHEID.category">Ruimte en infrastructuur | Organisatie en beleid</meta:user-defined>
    <meta:user-defined meta:name="OVERHEIDop.referentienummer">1813SJ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J 59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33 515461</meta:user-defined>
    <meta:user-defined meta:name="OVERHEIDop.versieInformatie"/>
  </office:meta>
</office:document-meta>
</file>