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Nassaulaan 70 te Sint-Oedenrode</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Oranje-Nassaulaan 70 te Sint-Oedenrode. De aanvraag is geregistreerd onder zaaknummer OV-2019-0306. De aanvraag betreft het plaatsen van dakkapel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02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2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2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Nassaulaan 70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24</meta:user-defined>
    <meta:user-defined meta:name="OVERHEIDop.GmbID/DC.identifier">gmb-2019-105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HK 7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689.6 398006.38</meta:user-defined>
    <meta:user-defined meta:name="OVERHEIDop.versieInformatie"/>
  </office:meta>
</office:document-meta>
</file>