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april 2019,<text:span text:style-name="nadrukvet"> tot wijziging van de vergunning voor het houden van de Ronde BWF </text:span>op van 30 juni 2019 ipv 21 april 2019 in Alphen (zaaknummer: 17770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502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2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23</meta:user-defined>
    <meta:user-defined meta:name="OVERHEIDop.GmbID/DC.identifier">gmb-2019-105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