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 Paterswoldseweg 5/5a /Witte de Withstraat 1, 9726 BA Groningen – slopen aanbouw en tuinmuur plus verwijderen asbest (ontvangstdatum 23-04-2019, dossiernummer 2019715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k Paterswoldseweg 5/5a /Witte de Withstraat 1, 9726 BA Groningen – slopen aanbouw en tuinmuur plus verwijderen asbest (ontvangstdatum 23-04-2019, dossiernummer 201971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22</meta:user-defined>
    <meta:user-defined meta:name="OVERHEIDop.GmbID/DC.identifier">gmb-2019-1050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5a</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4 581365</meta:user-defined>
    <meta:user-defined meta:name="OVERHEIDop.versieInformatie"/>
  </office:meta>
</office:document-meta>
</file>