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nging Omgevingsvergunning, Oude Haarlemmerweg 52 in Castricum, het bouwen van een bedrijfshal (WABO190038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opnemen met de gemeen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05020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020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020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Castricum, verlenging Omgevingsvergunning, Oude Haarlemmerweg 52 in Castricum, het bouwen van een bedrijfshal (WABO190038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5020</meta:user-defined>
    <meta:user-defined meta:name="OVERHEIDop.GmbID/DC.identifier">gmb-2019-105020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01ND 52</meta:user-defined>
    <meta:user-defined meta:name="OVERHEIDgvop.Informatietype/DC.type">Beschikkingen | afhandelin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5667.91 505888.09</meta:user-defined>
    <meta:user-defined meta:name="OVERHEIDop.versieInformatie"/>
  </office:meta>
</office:document-meta>
</file>