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fvalstoffen Uitvoeringsbesluit Afvalstoffenverordenin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list text:style-name="id1-3-2-1-1-9">
              <text:list-item text:style-override="id1-3-2-1-1-9-1">
                <text:number>1.</text:number>
                <text:p text:style-name="al">Vervallen te verklaren: (volledige titel 1-3 oude regelingen)</text:p>
                <text:list text:style-name="id1-3-2-1-1-9-1-3">
                  <text:list-item text:style-override="id1-3-2-1-1-9-1-3-1">
                    <text:number>•</text:number>
                    <text:p text:style-name="al">Uitvoeringsbesluit Afvalstoffenverordening 2018 van de gemeente Aalburg,</text:p>
                  </text:list-item>
                  <text:list-item text:style-override="id1-3-2-1-1-9-1-3-2">
                    <text:number>•</text:number>
                    <text:p text:style-name="al">Uitvoeringsbesluit 2018 Afvalstoffenverordening gemeente Werkendam,</text:p>
                  </text:list-item>
                  <text:list-item text:style-override="id1-3-2-1-1-9-1-3-3">
                    <text:number>•</text:number>
                    <text:p text:style-name="al">Uitvoeringsbesluit Afvalstoffenverordening 2017 van de gemeente Woudrichem</text:p>
                  </text:list-item>
                </text:list>
              </text:list-item>
              <text:list-item text:style-override="id1-3-2-1-1-9-2">
                <text:number>2.</text:number>
                <text:p text:style-name="al">Vast te stellen: het Uitvoeringsbesluit afvalstoffenverordening Altena 2019.</text:p>
              </text:list-item>
            </text:list>
            <text:p text:style-name="al"/>
            <text:p text:style-name="al">
            <text:span text:style-name="nadrukvet">Uitvoeringsbesluit afvalstoffenverordening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9 van de gemeente Altena;</text:p>
              </text:list-item>
              <text:list-item text:style-override="id1-3-2-2-1-3-2">
                <text:number>b.</text:number>
                <text:p text:style-name="al">inzamelmiddel: een voor de inzameling van afvalstoffen bestemd hulp- of bewaarmiddel, bijvoorbeeld een P(M)D-zak, minicontainer, kca-box,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Renewi Overheidsdiensten, gevestigd te Ridderkerk.</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Renewi Overheidsdiensten, gevestigd te Ridderkerk voor de huis-aan-huis inzameling van GFT, restafval, kunststof verpakkingsmateriaal en drankenkartons, (grof) huishoudelijk afval en grof tuinafval op afroep; uit de wijkparkjes luiers en incontinentiemateriaal en verpakkingsglas;</text:p>
                  </text:list-item>
                  <text:list-item text:style-override="id1-3-2-2-2-3-3-2">
                    <text:number>b.</text:number>
                    <text:p text:style-name="al">kerken, scholen en/of verenigingen voor de inzameling van oud papier en karton dat afkomstig is uit huishoudens, mits zij voldoen aan de vastgestelde beleidsregels en zijn aangewezen in een geldend aanwijzingsbesluit;</text:p>
                  </text:list-item>
                  <text:list-item text:style-override="id1-3-2-2-2-3-3-3">
                    <text:number>c.</text:number>
                    <text:p text:style-name="al">Sita Recycling Services Zuid B.V., handelend onder de naam Suez Recycling &amp; Recovery Netherlands, voor de inzameling van drankenkartons en blik in de wijkparkjes;</text:p>
                  </text:list-item>
                  <text:list-item text:style-override="id1-3-2-2-2-3-3-4">
                    <text:number>d.</text:number>
                    <text:p text:style-name="al">Ecotex B.V., handelend onder de naam Curitas, voor de inzameling van textiel uit de wijkparkjes;</text:p>
                  </text:list-item>
                  <text:list-item text:style-override="id1-3-2-2-2-3-3-5">
                    <text:number>e.</text:number>
                    <text:p text:style-name="al">Charitatieve inzamelende instanties voor de huis-aan-huis inzameling van textiel, mits zij zijn aangewezen in een geldend aanwijzingsbesluit;</text:p>
                  </text:list-item>
                  <text:list-item text:style-override="id1-3-2-2-2-3-3-6">
                    <text:number>f.</text:number>
                    <text:p text:style-name="al">Diverse bedrijven met een overeenkomst voor de afvoer van afval vanaf het milieustation, voor op de milieustations aangeboden afvalstromen;</text:p>
                  </text:list-item>
                  <text:list-item text:style-override="id1-3-2-2-2-3-3-7">
                    <text:number>g.</text:number>
                    <text:p text:style-name="al">Stichting Kringloopcentrum Altena te Almkerk voor het op afroep ophalen bij huishoudens van bruikbare huisraad en bruikbaar wit- en bruingoed;</text:p>
                  </text:list-item>
                  <text:list-item text:style-override="id1-3-2-2-2-3-3-8">
                    <text:number>h.</text:number>
                    <text:p text:style-name="al">De gemeente Altena voor het inzamelen van kadavers van kleine huisdieren en gezelschapsdieren, inzameling van kerstbomen en de inzameling van componenten op de milieustations;</text:p>
                  </text:list-item>
                  <text:list-item text:style-override="id1-3-2-2-2-3-3-9">
                    <text:number>i.</text:number>
                    <text:p text:style-name="al">Peute papierrecycling B.V. te Dordrecht voor de huis-aan-huisinzameling van oud papier en karton (in combinatie met de genoemde partijen onder b).</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M;</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2-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vallend onder gft-afval en vrijkomend bij de aanleg, het onderhoud of verwijdering van particulier groen;</text:p>
                  </text:list-item>
                  <text:list-item text:style-override="id1-3-2-2-3-2-3-12">
                    <text:number>12.</text:number>
                    <text:p text:style-name="al">asbest en asbesthoudend materiaal: afval waarin zich asbest bevindt of waarvan het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niet zijnde verpakkingsglas, zoals ramen en aquaria;</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dat deel van de huishoudelijke afvalstoffen dat van organische oorsprong is, beperkt is van omvang en apart wordt ingezameld. Voor zover dit wordt aangeboden door middel van een groene gft container met een inhoud van 140 of 240 liter op de kenbaar gemaakte inzameldag.</text:p>
                    <text:p text:style-name="al">→ één keer per twee weken.</text:p>
                  </text:list-item>
                  <text:list-item text:style-override="id1-3-2-2-3-3-3-2">
                    <text:number>5.</text:number>
                    <text:p text:style-name="al">kunststof verpakkingen in combinatie met drankkartons: verpakkingen van kunststof en drankkartons zoals bedoeld in het kader van de Raamovereenkomst verpakkingen. Voor zover dit wordt aangeboden in de beschikbaar gestelde zakken op de kenbaar gemaakte inzameldag.</text:p>
                    <text:p text:style-name="al">→ één keer per twee weken.</text:p>
                  </text:list-item>
                  <text:list-item text:style-override="id1-3-2-2-3-3-3-3">
                    <text:number>27</text:number>
                    <text:p text:style-name="al">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p text:style-name="al">→ één keer per vier weken.</text:p>
                  </text:list-item>
                </text:list>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van 140 of 240 liter;</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240 liter en bundels en dozen;</text:p>
              </text:list-item>
              <text:list-item text:style-override="id1-3-2-2-4-3-6">
                <text:number>f.</text:number>
                <text:p text:style-name="al">voor kunststof verpakkingsmateriaal doorzichtige plastic zakken met opdruk plastic en drankenkartons (PD) die gratis zijn af te halen bij diverse adressen binnen de gemeente;</text:p>
              </text:list-item>
              <text:list-item text:style-override="id1-3-2-2-4-3-7">
                <text:number>g.</text:number>
                <text:p text:style-name="al">voor drankenkartons in de daartoe aanwezige containers in de wijkparkjes evenals inzameling aan huis via doorzichtige (groene) plastic zakken met opdruk plastic en drankenkartons (PD) die gratis zijn af te halen bij diverse adressen binnen de gemeente;</text:p>
              </text:list-item>
              <text:list-item text:style-override="id1-3-2-2-4-3-8">
                <text:number>h.</text:number>
                <text:p text:style-name="al">voor glas in de daartoe aanwezige glascontainers;</text:p>
              </text:list-item>
              <text:list-item text:style-override="id1-3-2-2-4-3-9">
                <text:number>i.</text:number>
                <text:p text:style-name="al">voor blik in de daartoe aanwezige blikcontainers;</text:p>
              </text:list-item>
              <text:list-item text:style-override="id1-3-2-2-4-3-10">
                <text:number>j.</text:number>
                <text:p text:style-name="al">voor textiel in de daartoe aanwezige textielcontainers en in zakken voor verschillende charitatieve instanties die aan huis inzamelen;</text:p>
              </text:list-item>
              <text:list-item text:style-override="id1-3-2-2-4-3-11">
                <text:number>k.</text:number>
                <text:p text:style-name="al">luier- en incontinentiemateriaal in speciale zakken in de daartoe aanwezige luiercontainers;</text:p>
              </text:list-item>
              <text:list-item text:style-override="id1-3-2-2-4-3-12">
                <text:number>l.</text:number>
                <text:p text:style-name="al">voor de van gemeentewege aangewezen milieustations:</text:p>
                <text:list text:style-name="id1-3-2-2-4-3-12-3">
                  <text:list-item text:style-override="id1-3-2-2-4-3-12-3-1">
                    <text:number>•</text:number>
                    <text:p text:style-name="al">Hank, Stadhoudershoef 12, Hank. Voor de categorieën huishoudelijk afval 2, 7, 8, 9, 11 en 17 uit artikel 3.</text:p>
                  </text:list-item>
                  <text:list-item text:style-override="id1-3-2-2-4-3-12-3-2">
                    <text:number>•</text:number>
                    <text:p text:style-name="al">Werkendam, Beyerinckweg 12, Werkendam. Voor de categorieën huishoudelijk afval 2 t/m 13 en 15 t/m 27 uit artikel 3.</text:p>
                  </text:list-item>
                  <text:list-item text:style-override="id1-3-2-2-4-3-12-3-3">
                    <text:number>•</text:number>
                    <text:p text:style-name="al">Giessen, Handelstraat, 4 Giessen. Voor de categorieën huishoudelijk afval 2 t/m 8, 11 t/m 13, 17, 21, 22, 24 en 27 uit artikel 3.</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dien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P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te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chemisch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 gelaten;</text:p>
                  </text:list-item>
                  <text:list-item text:style-override="id1-3-2-2-5-3-3-15">
                    <text:number>o.</text:number>
                    <text:p text:style-name="al">bij de afgifte van afvalstoffen op het afvaldepot zijn de acceptatievoorwaarden van toepassing zoals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 of bij de inzameling huis-aan-huis.</text:p>
                  </text:list-item>
                  <text:list-item text:style-override="id1-3-2-2-5-3-3-23">
                    <text:number>w.</text:number>
                    <text:p text:style-name="al">papier en karton moet worden aangeboden in het door de gemeente beschikbaar gestelde inzamelmiddel zoals bedoeld in artikel 4 onder e. van dit besluit. Wanneer hiervan geen gebruik wordt gemaakt, dan moet papier en karton goed hanteerbaar verpakt worden (gebundeld met een touw of aangeboden in dozen). De bundel dient voor één persoon hanteerbaar te zijn. Het papier en karton mag niet met ijzerdraad worden gebundeld en niet zwaarder dan 25 kilogram wegen.</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drankenkartons;</text:p>
                  </text:list-item>
                  <text:list-item text:style-override="id1-3-2-2-5-4-3-7">
                    <text:number>g.</text:number>
                    <text:p text:style-name="al">metalen;</text:p>
                  </text:list-item>
                  <text:list-item text:style-override="id1-3-2-2-5-4-3-8">
                    <text:number>h.</text:number>
                    <text:p text:style-name="al">schoon puin;</text:p>
                  </text:list-item>
                  <text:list-item text:style-override="id1-3-2-2-5-4-3-9">
                    <text:number>i.</text:number>
                    <text:p text:style-name="al">snoeihout en tuinafval;</text:p>
                  </text:list-item>
                  <text:list-item text:style-override="id1-3-2-2-5-4-3-10">
                    <text:number>j.</text:number>
                    <text:p text:style-name="al">verpakkingsglas;</text:p>
                  </text:list-item>
                  <text:list-item text:style-override="id1-3-2-2-5-4-3-11">
                    <text:number>k.</text:number>
                    <text:p text:style-name="al">vlakglas;</text:p>
                  </text:list-item>
                  <text:list-item text:style-override="id1-3-2-2-5-4-3-12">
                    <text:number>l.</text:number>
                    <text:p text:style-name="al">matrassen;</text:p>
                  </text:list-item>
                  <text:list-item text:style-override="id1-3-2-2-5-4-3-13">
                    <text:number>m.</text:number>
                    <text:p text:style-name="al">piepschuim;</text:p>
                  </text:list-item>
                  <text:list-item text:style-override="id1-3-2-2-5-4-3-14">
                    <text:number>n.</text:number>
                    <text:p text:style-name="al">kadavers;</text:p>
                  </text:list-item>
                  <text:list-item text:style-override="id1-3-2-2-5-4-3-15">
                    <text:number>o.</text:number>
                    <text:p text:style-name="al">dakleer;</text:p>
                  </text:list-item>
                  <text:list-item text:style-override="id1-3-2-2-5-4-3-16">
                    <text:number>p.</text:number>
                    <text:p text:style-name="al">EPS piepschuim;</text:p>
                  </text:list-item>
                  <text:list-item text:style-override="id1-3-2-2-5-4-3-17">
                    <text:number>q.</text:number>
                    <text:p text:style-name="al">WEB;</text:p>
                  </text:list-item>
                  <text:list-item text:style-override="id1-3-2-2-5-4-3-18">
                    <text:number>r.</text:number>
                    <text:p text:style-name="al">Drukhouders;</text:p>
                  </text:list-item>
                  <text:list-item text:style-override="id1-3-2-2-5-4-3-19">
                    <text:number>s.</text:number>
                    <text:p text:style-name="al">Plastic verpakkingsafval en drankenkartons.</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 vóór 7.30 uur. Jaarlijks worden de inzameldagen in een afvalkalender gepubliceerd;</text:p>
                  </text:list-item>
                  <text:list-item text:style-override="id1-3-2-2-6-2-3-2">
                    <text:number>b.</text:number>
                    <text:p text:style-name="al">inzamelmiddelen anders dan huisvuilzakk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4.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met terugwerkende kracht in werking op 1 januari 2019.</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19.</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fvalstoffen Uitvoeringsbesluit Afvalstoffen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02</meta:user-defined>
    <meta:user-defined meta:name="OVERHEIDop.GmbID/DC.identifier">gmb-2019-10502</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Uitvoeringsbesluit Afvalstoffen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313_1</meta:user-defined>
    <meta:user-defined meta:name="OVERHEIDop.versieInformatie"/>
  </office:meta>
</office:document-meta>
</file>