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, Bergweg-zuid 126, 2661 CW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911   Bergweg-zuid 126, 2661 CW Bergschenhoek.</text:p>
            <text:p text:style-name="common-al">Het uitbreiden van de woning (verzonden 23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50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, Bergweg-zuid 126, 2661 CW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19</meta:user-defined>
    <meta:user-defined meta:name="OVERHEIDop.GmbID/DC.identifier">gmb-2019-10501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2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CW 126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733 442841</meta:user-defined>
    <meta:user-defined meta:name="OVERHEIDop.versieInformatie"/>
  </office:meta>
</office:document-meta>
</file>