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A1 E231 NZ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19 heeft de gemeente een aanvraag ontvangen voor het oprichten van een pand met restaurantfunctie, het plaatsen van een trafo compact station alsmede het plaatsen van reclame op de verzorgingsplaats De Hackelaar op locatie Rijksweg A1 E231 NZ te Muiden. De aanvraag is geregistreerd onder zaaknummer HZ_WABO-19-07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0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A1 E231 NZ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18</meta:user-defined>
    <meta:user-defined meta:name="OVERHEIDop.GmbID/DC.identifier">gmb-2019-105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4186.15 481650.94</meta:user-defined>
    <meta:user-defined meta:name="OVERHEIDop.versieInformatie"/>
  </office:meta>
</office:document-meta>
</file>