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april 2019,<text:span text:style-name="nadrukvet"> Avond Wandelvierdaagse </text:span>op van 17 t/m 21 juni 2019 (19 juni rustdag) van 18.00 uur tot 21.00 uur in Alphen (zaaknummer: 181718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501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1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1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017</meta:user-defined>
    <meta:user-defined meta:name="OVERHEIDop.GmbID/DC.identifier">gmb-2019-105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3 388136</meta:user-defined>
    <meta:user-defined meta:name="OVERHEIDop.versieInformatie"/>
  </office:meta>
</office:document-meta>
</file>