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de voorgevel van de woning, Astersingel 3, 2651 P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683   Astersingel 3, 2651 PH Berkel en Rodenrijs.</text:p>
            <text:p text:style-name="common-al">Het veranderen van de voorgevel van de woning (verzonden 23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voorgevel van de woning, Astersingel 3, 2651 PH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12</meta:user-defined>
    <meta:user-defined meta:name="OVERHEIDop.GmbID/DC.identifier">gmb-2019-10501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4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PH 3</meta:user-defined>
    <meta:user-defined meta:name="OVERHEIDop.woonplaats">Berkel en Rodenrijs</meta:user-defined>
    <meta:user-defined meta:name="OVERHEIDop.straatnaam">Ast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902 444286</meta:user-defined>
    <meta:user-defined meta:name="OVERHEIDop.versieInformatie"/>
  </office:meta>
</office:document-meta>
</file>