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Ooijenseweg 14 te Blitterswijc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oijenseweg 14 te Blitterswijck</text:span> - het tijdelijk wijzigen van het gebruik van panden (HZ-OMV-2019-0125, ontvangstdatum 26 april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5009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009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009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Ooijenseweg 14 te Blitterswijck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5009</meta:user-defined>
    <meta:user-defined meta:name="OVERHEIDop.GmbID/DC.identifier">gmb-2019-1050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63AM 14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5198.2 393280.17</meta:user-defined>
    <meta:user-defined meta:name="OVERHEIDop.versieInformatie"/>
  </office:meta>
</office:document-meta>
</file>