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Schipperslaan 1a in Limmen, het realiseren van een fitnessruimte (WABO1900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500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Schipperslaan 1a in Limmen, het realiseren van een fitnessruimte (WABO19003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07</meta:user-defined>
    <meta:user-defined meta:name="OVERHEIDop.GmbID/DC.identifier">gmb-2019-1050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G 1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36.38 510283.97</meta:user-defined>
    <meta:user-defined meta:name="OVERHEIDop.versieInformatie"/>
  </office:meta>
</office:document-meta>
</file>