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violanda 1b en 1d, 1437 ED  Rozenburg, DC AMS1 Development B.V., het verplaatsen en wijzigen van het dakschermmateriaal op het dak van de gebouwen A/B en C/D op de adressen Aviolanda 1b en 1d te Rozenburg in afwijking van de verleende omgevingsvergunning OLO 3381643, datum besluit: 25-04-2019 (datum besluit is datum bekendmaking), zaak 8801774, OLO-nummer: 4193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0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violanda 1b en 1d, 1437 ED  Rozenburg, DC AMS1 Development B.V., het verplaatsen en wijzigen van het dakschermmateriaal op het dak van de gebouwen A/B en C/D op de adressen Aviolanda 1b en 1d te Rozenburg in afwijking van de verleende omgevingsvergunning OLO 3381643, datum besluit: 25-04-2019 (datum besluit is datum bekendmaking), zaak 8801774, OLO-nummer: 41934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06</meta:user-defined>
    <meta:user-defined meta:name="OVERHEIDop.GmbID/DC.identifier">gmb-2019-10500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D 1</meta:user-defined>
    <meta:user-defined meta:name="OVERHEIDop.woonplaats">Rozenburg</meta:user-defined>
    <meta:user-defined meta:name="OVERHEIDop.straatnaam">Aviolanda</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37 477467</meta:user-defined>
    <meta:user-defined meta:name="OVERHEIDop.versieInformatie"/>
  </office:meta>
</office:document-meta>
</file>