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12 zonnepanelen op dak van een schuur, Oudegracht 17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CP17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Oudegracht 174 Alkmaar</text:span>
            </text:span>: het plaatsen van 12 zonnepanelen op dak van een schuur </text:p>
            <text:p text:style-name="common-al">Datum ontvangst: 24 april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500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00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00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12 zonnepanelen op dak van een schuur, Oudegracht 17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002</meta:user-defined>
    <meta:user-defined meta:name="OVERHEIDop.GmbID/DC.identifier">gmb-2019-105002</meta:user-defined>
    <meta:user-defined meta:name="OVERHEID.TaxonomieBeleidsagenda/OVERHEID.category">Ruimte en infrastructuur | Organisatie en beleid</meta:user-defined>
    <meta:user-defined meta:name="OVERHEIDop.referentienummer">1811CP1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CP 174</meta:user-defined>
    <meta:user-defined meta:name="OVERHEIDop.woonplaats">Alkmaar</meta:user-defined>
    <meta:user-defined meta:name="OVERHEIDop.straatnaam">Oudegrach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633 515979</meta:user-defined>
    <meta:user-defined meta:name="OVERHEIDop.versieInformatie"/>
  </office:meta>
</office:document-meta>
</file>