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pui aan de voorzijde en het plaatsen van een dakopbouw ter plaatse van de achterzijde van de woning, Kerkstraat 34, 2665 BE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144   Kerkstraat 34, 2665 BE Bleiswijk. </text:p>
            <text:p text:style-name="common-al">Het wijzigen van de pui aan de voorzijde en het plaatsen van een dakopbouw ter plaatse van de achterzijde van de woning (verzonden 19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9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pui aan de voorzijde en het plaatsen van een dakopbouw ter plaatse van de achterzijde van de woning, Kerkstraat 34, 2665 BE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95</meta:user-defined>
    <meta:user-defined meta:name="OVERHEIDop.GmbID/DC.identifier">gmb-2019-10499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E 24</meta:user-defined>
    <meta:user-defined meta:name="OVERHEIDop.woonplaats">Bleisw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031 447326</meta:user-defined>
    <meta:user-defined meta:name="OVERHEIDop.versieInformatie"/>
  </office:meta>
</office:document-meta>
</file>