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ler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gemeente Putten een aanvraag ontvangen voor het vergroten van de woonboerderij (afwijken bestemmingsplan) op locatie Arlersteeg 8. De aanvraag is geregistreerd onder zaaknummer W 19/16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99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rlerste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993</meta:user-defined>
    <meta:user-defined meta:name="OVERHEIDop.GmbID/DC.identifier">gmb-2019-104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RS 8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4692 474508</meta:user-defined>
    <meta:user-defined meta:name="OVERHEIDop.versieInformatie"/>
  </office:meta>
</office:document-meta>
</file>