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april 2019, De Leeuwerik 9, 4859 AC</text:span>
          </text:p>
            <text:p text:style-name="common-al">saneren asbes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04991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991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991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4991</meta:user-defined>
    <meta:user-defined meta:name="OVERHEIDop.GmbID/DC.identifier">gmb-2019-1049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59AC 9</meta:user-defined>
    <meta:user-defined meta:name="OVERHEIDop.woonplaats">Bavel Ac</meta:user-defined>
    <meta:user-defined meta:name="OVERHEIDop.straatnaam">De Leeuwerik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8007 395919</meta:user-defined>
    <meta:user-defined meta:name="OVERHEIDop.versieInformatie"/>
  </office:meta>
</office:document-meta>
</file>