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aadhuisplein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19 een besluit genomen op de aanvraag Maatwerkvoorschrift voor het Opleggen van maatwerkvooschriften n.a.v. nieuwe melding op locatie Raadhuisplein 1 te Meijel. De aanvraag is geregistreerd onder zaaknummer 1214392. De vergunning is verleend.</text:p>
            <text:p text:style-name="common-al">
            <text:span text:style-name="nadrukvet">Meer informatie?</text:span>
          </text:p>
            <text:p text:style-name="common-al">Het besluit en de bijbehorende stukken liggen vanaf 1 me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september 2018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98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Raadhuisplein 1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89</meta:user-defined>
    <meta:user-defined meta:name="OVERHEIDop.GmbID/DC.identifier">gmb-2019-10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R 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04.03 372885.92</meta:user-defined>
    <meta:user-defined meta:name="OVERHEIDop.versieInformatie"/>
  </office:meta>
</office:document-meta>
</file>