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nieuwe inrit, Wilsonerf 11, kavel 6, sectie B nummers 3932, 7849 en 785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799   Wilsonerf 11, kavel 6, sectie B nummers 3932, 7849 en 7858, Bergschenhoek.</text:p>
            <text:p text:style-name="common-al">Het aanleggen van een nieuwe inrit (verzonden 19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nieuwe inrit, Wilsonerf 11, kavel 6, sectie B nummers 3932, 7849 en 7858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86</meta:user-defined>
    <meta:user-defined meta:name="OVERHEIDop.GmbID/DC.identifier">gmb-2019-1049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KA 11</meta:user-defined>
    <meta:user-defined meta:name="OVERHEIDop.woonplaats">Bergschenhoek</meta:user-defined>
    <meta:user-defined meta:name="OVERHEIDop.straatnaam">Wilsoner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43 443687</meta:user-defined>
    <meta:user-defined meta:name="OVERHEID.EPSG28992/DC.spatial">92343 443687</meta:user-defined>
    <meta:user-defined meta:name="OVERHEIDop.versieInformatie"/>
  </office:meta>
</office:document-meta>
</file>