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de schuur en het realiseren van een dakterras, Station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TC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tationstraat 16 Alkmaar</text:span>
            </text:span>: het verhogen van de schuur en het realiseren van een dakterras </text:p>
            <text:p text:style-name="common-al">Datum ontvangst: 23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de schuur en het realiseren van een dakterras, Station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84</meta:user-defined>
    <meta:user-defined meta:name="OVERHEIDop.GmbID/DC.identifier">gmb-2019-104984</meta:user-defined>
    <meta:user-defined meta:name="OVERHEID.TaxonomieBeleidsagenda/OVERHEID.category">Huisvesting | Organisatie en beleid</meta:user-defined>
    <meta:user-defined meta:name="OVERHEIDop.referentienummer">1815TC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TC 16</meta:user-defined>
    <meta:user-defined meta:name="OVERHEIDop.woonplaats">Alkmaar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68 516749</meta:user-defined>
    <meta:user-defined meta:name="OVERHEIDop.versieInformatie"/>
  </office:meta>
</office:document-meta>
</file>