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Ballemanseweg 6a, 4855 AP</text:span>
          </text:p>
            <text:p text:style-name="common-al">saneren asbest dak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98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982</meta:user-defined>
    <meta:user-defined meta:name="OVERHEIDop.GmbID/DC.identifier">gmb-2019-104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6a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684 391432</meta:user-defined>
    <meta:user-defined meta:name="OVERHEIDop.versieInformatie"/>
  </office:meta>
</office:document-meta>
</file>