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8 te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Lieshoutseweg 68 te Sint-Oedenrode. De aanvraag is geregistreerd onder zaaknummer OV-2019-030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9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6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81</meta:user-defined>
    <meta:user-defined meta:name="OVERHEIDop.GmbID/DC.identifier">gmb-2019-10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6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149.27 396715.69</meta:user-defined>
    <meta:user-defined meta:name="OVERHEIDop.versieInformatie"/>
  </office:meta>
</office:document-meta>
</file>