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2 juni 2019, gedeelte van de Hess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april 2019 is een vergunning verleend voor het houden van een rommelmarkt op zaterdag 22 juni 2019 op een gedeelte van de Hessenstraat e.o.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9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2 juni 2019, gedeelte van de Hessen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80</meta:user-defined>
    <meta:user-defined meta:name="OVERHEIDop.GmbID/DC.identifier">gmb-2019-104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HA 11</meta:user-defined>
    <meta:user-defined meta:name="OVERHEIDop.woonplaats">Alkmaar</meta:user-defined>
    <meta:user-defined meta:name="OVERHEIDop.straatnaam">Hess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16 520284</meta:user-defined>
    <meta:user-defined meta:name="OVERHEIDop.versieInformatie"/>
  </office:meta>
</office:document-meta>
</file>