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2, het tijdelijk plaatsen van een container op de openbare weg van 28 januari t/m 1 februari 2019, 2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2, het tijdelijk plaatsen van een container op de openbare weg van 28 januari t/m 1 februari 2019 , 20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2, het tijdelijk plaatsen van een container op de openbare weg van 28 januari t/m 1 februari 2019, 2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98</meta:user-defined>
    <meta:user-defined meta:name="OVERHEIDop.GmbID/DC.identifier">gmb-2019-104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h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