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 bedrijfsgebouw met zeven bedrijfsunits van twee lagen, hoek Edisonweg/ Keesom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oek Edisonweg/ Keesomstraat Alkmaar</text:span>
            </text:span>: het oprichten van een  bedrijfsgebouw met zeven bedrijfsunits van twee lagen </text:p>
            <text:p text:style-name="common-al">Datum ontvangst: 18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7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 bedrijfsgebouw met zeven bedrijfsunits van twee lagen, hoek Edisonweg/ Keesom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78</meta:user-defined>
    <meta:user-defined meta:name="OVERHEIDop.GmbID/DC.identifier">gmb-2019-104978</meta:user-defined>
    <meta:user-defined meta:name="OVERHEID.TaxonomieBeleidsagenda/OVERHEID.category">Ruimte en infrastructuur | Organisatie en beleid</meta:user-defined>
    <meta:user-defined meta:name="OVERHEIDop.referentienummer">1821B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</meta:user-defined>
    <meta:user-defined meta:name="OVERHEIDop.woonplaats">Alkmaar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56 515687</meta:user-defined>
    <meta:user-defined meta:name="OVERHEIDop.versieInformatie"/>
  </office:meta>
</office:document-meta>
</file>