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7 juli 2019, gedeelte van de Elgerweg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6 april 2019 is een vergunning verleend voor het houden van een rommelmarkt op zondag 7 juli 2019 op een gedeelte van de Elgerweg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97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7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7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7 juli 2019, gedeelte van de Elgerweg e.o.,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76</meta:user-defined>
    <meta:user-defined meta:name="OVERHEIDop.GmbID/DC.identifier">gmb-2019-1049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KD 64</meta:user-defined>
    <meta:user-defined meta:name="OVERHEIDop.woonplaats">Alkmaar</meta:user-defined>
    <meta:user-defined meta:name="OVERHEIDop.straatnaam">El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21 519369</meta:user-defined>
    <meta:user-defined meta:name="OVERHEIDop.versieInformatie"/>
  </office:meta>
</office:document-meta>
</file>